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7333in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9805in"/>
    </style:style>
    <style:style style:name="Table1" style:family="table" style:master-page-name="MP0">
      <style:table-properties style:width="6.45in" fo:margin-left="0in" table:align="left"/>
    </style:style>
    <style:style style:name="TableRow6" style:family="table-row">
      <style:table-row-properties style:min-row-height="0.5909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17" style:family="table-row">
      <style:table-row-properties style:min-row-height="0.553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5534in" fo:keep-together="always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534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41" style:family="table-row">
      <style:table-row-properties style:min-row-height="0.5541in" fo:keep-together="always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47" style:family="table-row">
      <style:table-row-properties style:min-row-height="1.486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3.1409in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5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1666in" fo:margin-left="0.4729in" fo:text-indent="-0.3152in">
        <style:tab-stops/>
      </style:paragraph-properties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1666in" fo:margin-left="0.4729in" fo:text-indent="-0.3152in">
        <style:tab-stops/>
      </style:paragraph-properties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1666in" fo:margin-left="0.4729in" fo:text-indent="-0.3152in">
        <style:tab-stops/>
      </style:paragraph-properties>
    </style:style>
    <style:style style:name="T61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id="id0" draw:style-name="a0" draw:name="Text Box 33" text:anchor-type="paragraph" svg:x="-0.625in" svg:y="0in" svg:width="0.375in" svg:height="9.75in" style:rel-width="scale" style:rel-height="scale"><draw:text-box><text:p text:style-name="內文">..................................................<text:span text:style-name="T10">裝</text:span>……….....................................<text:span text:style-name="T11">訂</text:span>……………….…………….<text:span text:style-name="T12">線</text:span>……………………………..……………………</text:p></draw:text-box><svg:title/><svg:desc/></draw:frame></text:span><text:span text:style-name="T13">高雄市</text:span><text:span text:style-name="T14">大樹區龍目國民小學</text:span></text:p>
            <text:p text:style-name="P15"><text:span text:style-name="T16">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通知機關</text:p>
            <text:p text:style-name="P20">(原機密案件核定機關)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發文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發文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原機密案件</text:p>
          </table:table-cell>
          <table:table-cell table:style-name="TableCell37">
            <text:p text:style-name="P38">發文日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發文字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新等級或註銷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登記人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說明：</text:p>
      <text:p text:style-name="P58">一、機密文書機密等級奉准變更或註銷時先調出原卷核對。</text:p>
      <text:p text:style-name="P59">二、將原案封面或公文紙上所標機密等級以雙線劃去，再於明顯處浮貼已列明資料經登記人簽章之紀錄單。</text:p>
      <text:p text:style-name="P60"><text:span text:style-name="T61">三、原案照變更之等級或非機密文件保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dc:description/>
    <dc:subject/>
    <meta:initial-creator>KHD</meta:initial-creator>
    <dc:creator>user</dc:creator>
    <meta:creation-date>2021-11-08T03:43:00Z</meta:creation-date>
    <dc:date>2021-11-08T03:43:00Z</dc:date>
    <meta:print-date>2019-03-04T03:27:00Z</meta:print-date>
    <meta:template xlink:href="機密文書機密等級變更或註銷紀錄單(橫)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