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1" style:family="table" style:master-page-name="MP0">
      <style:table-properties style:width="6.6708in" fo:margin-left="0in" table:align="left"/>
    </style:style>
    <style:style style:name="TableRow9" style:family="table-row">
      <style:table-row-properties style:min-row-height="0.590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20" style:family="table-row">
      <style:table-row-properties style:min-row-height="0.553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82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5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80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80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8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80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859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89" style:parent-style-name="內文" style:family="paragraph">
      <style:paragraph-properties fo:line-height="0.1666in" fo:margin-left="0.4527in" fo:text-indent="-0.2951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33" text:anchor-type="paragraph" svg:x="-0.625in" svg:y="0in" svg:width="0.375in" svg:height="9.75in" style:rel-width="scale" style:rel-height="scale"><draw:text-box><text:p text:style-name="內文">..................................................<text:span text:style-name="T13">裝</text:span>……….....................................<text:span text:style-name="T14">訂</text:span>……………….…………….<text:span text:style-name="T15">線</text:span>……………………………..……………………</text:p></draw:text-box><svg:title/><svg:desc/></draw:frame></text:span><text:span text:style-name="T16">高雄市</text:span><text:span text:style-name="T17">大樹區龍目國民小學</text:span></text:p>
            <text:p text:style-name="P18"><text:span text:style-name="T19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檔號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原機密案件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文號</text:p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>文別</text:p>
          </table:table-cell>
          <table:table-cell table:style-name="TableCell38">
            <text:p text:style-name="P39">密</text:p>
          </table:table-cell>
        </table:table-row>
        <table:table-row table:style-name="TableRow40">
          <table:table-cell table:style-name="TableCell41">
            <text:p text:style-name="P42">案由</text:p>
          </table:table-cell>
          <table:table-cell table:style-name="TableCell43" table:number-columns-spanned="6">
            <text:p text:style-name="P44">密不錄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文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抄送</text:p>
            <text:p text:style-name="P53">副本機關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原機密</text:p>
            <text:p text:style-name="P59">等級</text:p>
          </table:table-cell>
          <table:table-cell table:style-name="TableCell60" table:number-columns-spanned="6">
            <text:p text:style-name="P61"><text:span text:style-name="T62">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新機密等</text:p>
            <text:p text:style-name="P66">級或註銷</text:p>
          </table:table-cell>
          <table:table-cell table:style-name="TableCell67" table:number-columns-spanned="6">
            <text:p text:style-name="P68">註銷密等改列普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變更機密</text:p>
            <text:p text:style-name="P72">等級理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考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陳核</text:p>
          </table:table-cell>
          <table:table-cell table:style-name="TableCell83" table:number-columns-spanned="6">
            <text:p text:style-name="P84">一層決行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說明：</text:p>
      <text:p text:style-name="P89">一、已辦之機密文書資料，已失保密時效，或因有關機關之建議，其機密等級應予註銷或變更者，先提出審查後，填此表陳核。</text:p>
      <text:p text:style-name="本文縮排">二、國家機密之變更或解密者，依國家機密保護法第十條第一項規定為之。一般公務機密文書，由原核定主管核定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527in" fo:text-indent="-0.2951in">
        <style:tab-stops/>
      </style:paragraph-properties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description/>
    <dc:subject/>
    <meta:initial-creator>KHD</meta:initial-creator>
    <dc:creator>user</dc:creator>
    <meta:creation-date>2021-11-08T03:44:00Z</meta:creation-date>
    <dc:date>2021-11-08T03:44:00Z</dc:date>
    <meta:print-date>2019-03-04T03:35:00Z</meta:print-date>
    <meta:template xlink:href="機密文書機密等級變更或註銷處理意見表(橫)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