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81in" style:use-optimal-column-width="false"/>
    </style:style>
    <style:style style:name="TableColumn3" style:family="table-column">
      <style:table-column-properties style:column-width="0.8305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0.0472in" style:use-optimal-column-width="false"/>
    </style:style>
    <style:style style:name="TableColumn7" style:family="table-column">
      <style:table-column-properties style:column-width="0.7916in" style:use-optimal-column-width="false"/>
    </style:style>
    <style:style style:name="TableColumn8" style:family="table-column">
      <style:table-column-properties style:column-width="0.9486in" style:use-optimal-column-width="false"/>
    </style:style>
    <style:style style:name="TableColumn9" style:family="table-column">
      <style:table-column-properties style:column-width="1.6631in" style:use-optimal-column-width="false"/>
    </style:style>
    <style:style style:name="Table1" style:family="table" style:master-page-name="MPF0">
      <style:table-properties style:width="6.8041in" fo:margin-left="0in" table:align="left"/>
    </style:style>
    <style:style style:name="TableRow10" style:family="table-row">
      <style:table-row-properties style:min-row-height="0.6402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Row13" style:family="table-row">
      <style:table-row-properties style:min-row-height="0.6444in" style:use-optimal-row-height="false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6444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6444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5979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7861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5048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indent="0.0833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4868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937in" style:use-optimal-row-height="false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1.262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text-indent="0.175in"/>
      <style:text-properties style:font-name="標楷體" style:font-name-asian="標楷體"/>
    </style:style>
    <style:style style:name="P101" style:parent-style-name="內文" style:family="paragraph">
      <style:paragraph-properties fo:text-align="justify" fo:text-indent="0.175in"/>
      <style:text-properties style:font-name="標楷體" style:font-name-asian="標楷體"/>
    </style:style>
    <style:style style:name="P102" style:parent-style-name="內文" style:family="paragraph">
      <style:paragraph-properties fo:text-align="justify" fo:text-indent="0.175in"/>
      <style:text-properties style:font-name="標楷體" style:font-name-asian="標楷體"/>
    </style:style>
    <style:style style:name="TableRow103" style:family="table-row">
      <style:table-row-properties style:min-row-height="0.493in" style:use-optimal-row-height="false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list-style-name="LFO2" style:family="paragraph">
      <style:text-properties style:font-name="標楷體" style:font-name-asian="標楷體"/>
    </style:style>
    <style:style style:name="P137" style:parent-style-name="內文" style:list-style-name="LFO2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0" style:parent-style-name="內文" style:family="paragraph">
      <style:paragraph-properties fo:break-before="page"/>
    </style:style>
    <style:style style:name="TableColumn142" style:family="table-column">
      <style:table-column-properties style:column-width="3.5923in"/>
    </style:style>
    <style:style style:name="Table141" style:family="table">
      <style:table-properties style:width="3.5923in" fo:margin-left="0in" table:align="left"/>
    </style:style>
    <style:style style:name="TableRow143" style:family="table-row">
      <style:table-row-properties style:min-row-height="0.3583in"/>
    </style:style>
    <style:style style:name="TableCell144" style:family="table-cell">
      <style:table-cell-properties fo:border="0.0069in solid #FFFFFF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583in"/>
    </style:style>
    <style:style style:name="TableCell147" style:family="table-cell">
      <style:table-cell-properties fo:border="0.0069in solid #FFFFFF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583in"/>
    </style:style>
    <style:style style:name="TableCell150" style:family="table-cell">
      <style:table-cell-properties fo:border="0.0069in solid #FFFFFF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43in"/>
    </style:style>
    <style:style style:name="TableCell153" style:family="table-cell">
      <style:table-cell-properties fo:border="0.0069in solid #FFFFFF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583in"/>
    </style:style>
    <style:style style:name="TableCell156" style:family="table-cell">
      <style:table-cell-properties fo:border="0.0069in solid #FFFFFF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583in"/>
    </style:style>
    <style:style style:name="TableCell159" style:family="table-cell">
      <style:table-cell-properties fo:border="0.0069in solid #FFFFFF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583in"/>
    </style:style>
    <style:style style:name="TableCell162" style:family="table-cell">
      <style:table-cell-properties fo:border="0.0069in solid #FFFFFF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583in"/>
    </style:style>
    <style:style style:name="TableCell165" style:family="table-cell">
      <style:table-cell-properties fo:border="0.0069in solid #FFFFF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indent="0.6666in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9" style:parent-style-name="內文" style:family="paragraph">
      <style:paragraph-properties fo:margin-left="0.2951in" fo:text-indent="-0.2951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draw:fill="none" draw:stroke="dash" draw:stroke-dash="a12" svg:stroke-width="0.01042in" svg:stroke-color="#000000" svg:stroke-opacity="100%" draw:stroke-linejoin="round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dash" draw:stroke-dash="a14" svg:stroke-width="0.01042in" svg:stroke-color="#000000" svg:stroke-opacity="100%" draw:stroke-linejoin="round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dash" draw:stroke-dash="a3" svg:stroke-width="0.01042in" svg:stroke-color="#000000" svg:stroke-opacity="100%" draw:stroke-linejoin="miter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dash" draw:stroke-dash="a18" svg:stroke-width="0.01042in" svg:stroke-color="#000000" svg:stroke-opacity="100%" draw:stroke-linejoin="round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高雄市大樹區龍目國民小學<text:s/>機密檔案歸檔專用封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承辦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承辦人員職<text:s/>名<text:s/>章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來文機關</text:p>
            <text:p text:style-name="P25">日期字號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收文日期</text:p>
            <text:p text:style-name="P31">字<text:s text:c="4"/>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發文日期字<text:s text:c="4"/>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案<text:s text:c="2"/><text:s/><text:s/>由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案卷內文件</text:span><text:span text:style-name="T47">起訖日期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併號文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/>件<text:s text:c="2"/><text:s/><text:s/>數</text:p>
          </table:table-cell>
          <table:table-cell table:style-name="TableCell57">
            <text:p text:style-name="P58"/>
          </table:table-cell>
          <table:table-cell table:style-name="TableCell59">
            <text:p text:style-name="P60">頁<text:s text:c="2"/>數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附<text:s/>件<text:s/>數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機密等級</text:p>
          </table:table-cell>
          <table:table-cell table:style-name="TableCell70">
            <text:p text:style-name="P71">絕對機密</text:p>
          </table:table-cell>
          <table:table-cell table:style-name="TableCell72">
            <text:p text:style-name="P73">極機密</text:p>
          </table:table-cell>
          <table:table-cell table:style-name="TableCell74" table:number-columns-spanned="2">
            <text:p text:style-name="P75">機密</text:p>
          </table:table-cell>
          <table:covered-table-cell/>
          <table:table-cell table:style-name="TableCell76">
            <text:p text:style-name="P77">密</text:p>
          </table:table-cell>
          <table:table-cell table:style-name="TableCell78" table:number-rows-spanned="2">
            <text:p text:style-name="P79">保存年限</text:p>
          </table:table-cell>
          <table:table-cell table:style-name="TableCell80" table:number-rows-spanned="2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解密條件</text:p>
            <text:p text:style-name="P97">或</text:p>
            <text:p text:style-name="P98">保密期限</text:p>
          </table:table-cell>
          <table:table-cell table:style-name="TableCell99" table:number-columns-spanned="7">
            <text:p text:style-name="P100">□本件至 <text:s text:c="3"/>年 <text:s text:c="3"/>月 <text:s text:c="3"/>日解密</text:p>
            <text:p text:style-name="P101">□本件於公布時解密(本件至 <text:s text:c="3"/>年 <text:s text:c="3"/>月 <text:s text:c="3"/>日解密)</text:p>
            <text:p text:style-name="P102">□其他（其他特別條件或另行檢討後辦理解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備<text:s text:c="4"/>註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pan text:style-name="T109"><draw:custom-shape svg:x="-0.4375in" svg:y="-0.01181in" svg:width="7.54167in" svg:height="10.33611in" draw:z-index="251657728" draw:id="id0" draw:style-name="a0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110"><draw:custom-shape svg:x="6.28958in" svg:y="-0.60208in" svg:width="1.18125in" svg:height="0.59028in" draw:z-index="251656704" draw:id="id1" draw:style-name="a1" draw:name="Rectangle 23" text:anchor-type="paragraph"><svg:title/><svg:desc/><text:p text:style-name="P111"/><draw:enhanced-geometry draw:type="non-primitive" svg:viewBox="0 0 21600 21600" draw:enhanced-path="M 0 0 L 21600 0 21600 21600 0 21600 Z N"/></draw:custom-shape></text:span><text:span text:style-name="T112"><text:s/></text:span></text:p>
      <text:p text:style-name="P113"/>
      <text:p text:style-name="內文"><text:s text:c="24"/><text:span text:style-name="T114"><text:s/>檔號：</text:span><text:span text:style-name="T115"><text:s text:c="3"/></text:span><text:span text:style-name="T116"><text:s/></text:span><text:span text:style-name="T117"><text:s text:c="5"/></text:span><text:span text:style-name="T118">/</text:span><text:span text:style-name="T119"><text:s text:c="3"/></text:span><text:span text:style-name="T120"><text:s/></text:span><text:span text:style-name="T121"><text:s text:c="5"/></text:span><text:span text:style-name="T122">/</text:span><text:span text:style-name="T123"><text:s text:c="3"/></text:span><text:span text:style-name="T124"><text:s/></text:span><text:span text:style-name="T125"><text:s text:c="5"/></text:span><text:span text:style-name="T126">/</text:span><text:span text:style-name="T127"><text:s text:c="3"/></text:span><text:span text:style-name="T128"><text:s/></text:span><text:span text:style-name="T129"><text:s text:c="5"/></text:span><text:span text:style-name="T130">/</text:span><text:span text:style-name="T131"><text:s text:c="3"/></text:span><text:span text:style-name="T132"><text:s/></text:span><text:span text:style-name="T133"><text:s text:c="5"/></text:span></text:p>
      <text:p text:style-name="P134"><text:s text:c="2"/><text:s text:c="30"/>年度號 <text:s/><text:s text:c="2"/>分類號<text:s/><text:s text:c="3"/>案次號<text:s text:c="4"/>卷次號<text:s text:c="4"/>目次號</text:p>
      <text:p text:style-name="P135"/>
      <text:p text:style-name="內文"/>
      <text:list text:style-name="LFO2" text:continue-numbering="true">
        <text:list-item>
          <text:p text:style-name="P136">機密封套封面除「備註」欄外，請務必明確填列。</text:p>
        </text:list-item>
        <text:list-item>
          <text:p text:style-name="P137">爲利於檔案管理，「解密條件」應明確勾列。</text:p>
        </text:list-item>
      </text:list>
      <text:p text:style-name="內文"><text:span text:style-name="T138"><draw:custom-shape svg:x="2.72917in" svg:y="0.31458in" svg:width="1.15833in" svg:height="0.46667in" draw:z-index="251658752" draw:id="id2" draw:style-name="a2" draw:name="Rectangle 39" text:anchor-type="paragraph"><svg:title/><svg:desc/><text:p text:style-name="P139"/><draw:enhanced-geometry draw:type="non-primitive" svg:viewBox="0 0 21600 21600" draw:enhanced-path="M 0 0 L 21600 0 21600 21600 0 21600 Z N"/></draw:custom-shape></text:span></text:p>
      <text:soft-page-break/>
      <text:p text:style-name="P140"><draw:g draw:name="畫布 2" draw:id="id13" draw:style-name="a22" text:anchor-type="as-char"><svg:title/><svg:desc/><draw:custom-shape svg:x="0in" svg:y="0in" svg:width="6.64514in" svg:height="3.37503in" draw:id="id3" draw:style-name="a4" draw:name="AutoShape 4"><svg:title/><svg:desc/><draw:enhanced-geometry draw:type="non-primitive" svg:viewBox="0 0 21600 21600" draw:enhanced-path="M 0 0 L 5400 21600 16200 21600 21600 0 Z N" draw:text-areas="?f24 ?f26 ?f25 ?f27" draw:glue-points="?f18 ?f19 ?f20 ?f21 ?f22 ?f19 ?f20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900 * ?f5 / 21600"/><draw:equation draw:name="f9" draw:formula="10800 * ?f4 / 21600"/><draw:equation draw:name="f10" draw:formula="10800 * ?f5 / 21600"/><draw:equation draw:name="f11" draw:formula="21600 * ?f4 / 21600"/><draw:equation draw:name="f12" draw:formula="2700 * ?f5 / 21600"/><draw:equation draw:name="f13" draw:formula="0 * ?f4 / 21600"/><draw:equation draw:name="f14" draw:formula="4500 * ?f5 / 21600"/><draw:equation draw:name="f15" draw:formula="4500 * ?f4 / 21600"/><draw:equation draw:name="f16" draw:formula="17100 * ?f5 / 21600"/><draw:equation draw:name="f17" draw:formula="171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id="id4" draw:style-name="a5" draw:name="Text Box 6" svg:x="1.76171in" svg:y="0.31563in" svg:width="3.19439in" svg:height="2.86253in" style:rel-width="scale" style:rel-height="scale"><draw:text-box><table:table table:style-name="Table141"><table:table-columns><table:table-column table:style-name="TableColumn142"/></table:table-columns><table:table-row table:style-name="TableRow143"><table:table-cell table:style-name="TableCell144"><text:p text:style-name="P145">請科室沿此線↓剪開取閱，閱後密封蓋章</text:p></table:table-cell></table:table-row><table:table-row table:style-name="TableRow146"><table:table-cell table:style-name="TableCell147"><text:p text:style-name="P148">請科室沿此線↓剪開取閱，閱後密封蓋章</text:p></table:table-cell></table:table-row><table:table-row table:style-name="TableRow149"><table:table-cell table:style-name="TableCell150"><text:p text:style-name="P151">請科室沿此線↓剪開取閱，閱後密封蓋章</text:p></table:table-cell></table:table-row><table:table-row table:style-name="TableRow152"><table:table-cell table:style-name="TableCell153"><text:p text:style-name="P154">請科室沿此線↓剪開取閱，閱後密封蓋章</text:p></table:table-cell></table:table-row><table:table-row table:style-name="TableRow155"><table:table-cell table:style-name="TableCell156"><text:p text:style-name="P157">請科室沿此線↓剪開取閱，閱後密封蓋章</text:p></table:table-cell></table:table-row><table:table-row table:style-name="TableRow158"><table:table-cell table:style-name="TableCell159"><text:p text:style-name="P160">請科室沿此線↓剪開取閱，閱後密封蓋章</text:p></table:table-cell></table:table-row><table:table-row table:style-name="TableRow161"><table:table-cell table:style-name="TableCell162"><text:p text:style-name="P163">請科室沿此線↓剪開取閱，閱後密封蓋章</text:p></table:table-cell></table:table-row><table:table-row table:style-name="TableRow164"><table:table-cell table:style-name="TableCell165"><text:p text:style-name="P166">請主辦單位密封蓋章</text:p></table:table-cell></table:table-row></table:table><text:p text:style-name="P167"/></draw:text-box><svg:title/><svg:desc/></draw:frame><draw:connector draw:type="line" svg:x1="1.03738in" svg:y1="2.13674in" svg:x2="5.56543in" svg:y2="2.13752in" draw:id="id5" draw:style-name="a7" draw:name="AutoShape 9"><svg:title/><svg:desc/></draw:connector><draw:connector draw:type="line" svg:x1="1.24981in" svg:y1="2.50002in" svg:x2="5.41689in" svg:y2="2.5008in" draw:id="id6" draw:style-name="a9" draw:name="AutoShape 10"><svg:title/><svg:desc/></draw:connector><draw:connector draw:type="line" svg:x1="0.8561in" svg:y1="1.75158in" svg:x2="5.76189in" svg:y2="1.7508in" draw:id="id7" draw:style-name="a11" draw:name="AutoShape 12"><svg:title/><svg:desc/></draw:connector><draw:connector draw:type="line" svg:x1="0.69159in" svg:y1="1.38986in" svg:x2="5.96713in" svg:y2="1.38908in" draw:id="id8" draw:style-name="a13" draw:name="AutoShape 16"><svg:title/><svg:desc/></draw:connector><draw:connector draw:type="line" svg:x1="1.41432in" svg:y1="2.86096in" svg:x2="5.24999in" svg:y2="2.87503in" draw:id="id9" draw:style-name="a15" draw:name="AutoShape 17"><svg:title/><svg:desc/></draw:connector><draw:connector draw:type="line" svg:x1="0.54305in" svg:y1="1.05939in" svg:x2="6.13324in" svg:y2="1.06017in" draw:id="id10" draw:style-name="a17" draw:name="AutoShape 18"><svg:title/><svg:desc/></draw:connector><draw:connector draw:type="line" svg:x1="0.36656in" svg:y1="0.6961in" svg:x2="6.27219in" svg:y2="0.69688in" draw:id="id11" draw:style-name="a19" draw:name="AutoShape 21"><svg:title/><svg:desc/></draw:connector><draw:connector draw:type="line" svg:x1="0.39451in" svg:y1="0in" svg:x2="6.64514in" svg:y2="0.00234in" draw:id="id12" draw:style-name="a21" draw:name="AutoShape 22"><svg:title/><svg:desc/></draw:connector></draw:g></text:p>
      <text:p text:style-name="內文"><draw:custom-shape svg:x="2.80417in" svg:y="-0.07847in" svg:width="1.13333in" svg:height="0.45833in" draw:z-index="251655680" draw:id="id14" draw:style-name="a23" draw:name="Rectangle 40" text:anchor-type="paragraph"><svg:title/><svg:desc/><text:p text:style-name="P168"/><draw:enhanced-geometry draw:type="non-primitive" svg:viewBox="0 0 21600 21600" draw:enhanced-path="M 0 0 L 21600 0 21600 21600 0 21600 Z N"/></draw:custom-shape></text:p>
      <text:p text:style-name="內文"/>
      <text:p text:style-name="P169"><text:span text:style-name="T170">註：</text:span><text:span text:style-name="T171">本</text:span><text:span text:style-name="T172">封套材質，</text:span><text:span text:style-name="T173">須不能透視且不易破裂。</text:span><text:span text:style-name="T174">尺寸規格（建議）長</text:span><text:span text:style-name="T175">340</text:span><text:span text:style-name="T176">公厘×2</text:span><text:span text:style-name="T177">6</text:span><text:span text:style-name="T178">0公厘，並得由各機關依實際需求予以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20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18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6034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政風處機密檔案專用封套</dc:title>
    <dc:subject/>
    <meta:initial-creator>vf121</meta:initial-creator>
    <dc:creator>user</dc:creator>
    <meta:creation-date>2021-11-08T03:44:00Z</meta:creation-date>
    <dc:date>2021-11-08T03:44:00Z</dc:date>
    <meta:print-date>2019-11-28T0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9" meta:row-count="3" meta:non-whitespace-character-count="443"/>
  </office:meta>
</office:document-meta>
</file>